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6.237cm" fo:margin-left="0.466cm" style:page-number="auto" table:align="left" style:writing-mode="lr-tb"/>
    </style:style>
    <style:style style:name="Таблица1.A" style:family="table-column">
      <style:table-column-properties style:column-width="7.779cm"/>
    </style:style>
    <style:style style:name="Таблица1.B" style:family="table-column">
      <style:table-column-properties style:column-width="8.45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ffffff" style:writing-mode="lr-tb"/>
    </style:style>
    <style:style style:name="Таблица2" style:family="table">
      <style:table-properties style:width="8.066cm" table:align="left" style:writing-mode="lr-tb"/>
    </style:style>
    <style:style style:name="Таблица2.A" style:family="table-column">
      <style:table-column-properties style:column-width="8.06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018cm solid #ffffff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  <style:text-properties fo:font-size="11pt" style:font-size-asian="11pt" style:language-asian="en" style:country-asian="US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/>
      <style:text-properties fo:font-size="11pt" style:font-size-asian="11pt" style:language-asian="en" style:country-asian="US" style:font-size-complex="11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«Утверждено» </text:p>
            <text:p text:style-name="P2">на педагогическом совете <text:s text:c="44"/></text:p>
            <text:p text:style-name="P2">Протокол №___ <text:s/>от ___________</text:p>
          </table:table-cell>
          <table:table-cell table:style-name="Таблица1.B1" office:value-type="string">
            <text:p text:style-name="P4"><text:s text:c="3"/>Введено в действие приказом </text:p>
            <text:p text:style-name="P4"><text:s text:c="3"/>№____ <text:s/>от ___________</text:p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4"><text:s/>Директор :________/Н.А. Андриенко/</text:p>
                </table:table-cell>
              </table:table-row>
            </table:table>
          </table:table-cell>
        </table:table-row>
      </table:table>
      <text:p text:style-name="Standard"/>
      <text:p text:style-name="P1"/>
      <text:p text:style-name="P3">Положение </text:p>
      <text:p text:style-name="P3">о Юнармейском отряде «<text:span text:style-name="T1">Русь</text:span>» </text:p>
      <text:p text:style-name="P3">в МБОУ <text:span text:style-name="T1">лицее </text:span>№<text:span text:style-name="T1">104</text:span> г. <text:span text:style-name="T1">Минеральные Воды.</text:span> </text:p>
      <text:p text:style-name="Standard"/>
      <text:list xml:id="list8322148295862246267" text:style-name="L1">
        <text:list-item>
          <text:p text:style-name="P6">Общие положения.</text:p>
          <text:p text:style-name="P5">1.1. Юнармейский отряд <text:span text:style-name="T1">«Русь»,</text:span> далее Отряд – детское общественное объединение, созданное в МБОУ <text:span text:style-name="T1">лицее </text:span>№<text:span text:style-name="T1">104</text:span> г. <text:span text:style-name="T1">Минеральные Воды</text:span> с целью развития и поддержки инициативы в изучении истории отечественного воинского искусства, вооружения и воинского костюма, освоения воинских профессий, подготовки обучающихся к службе в рядах вооруженных сил, являющееся структурным подразделением Всероссийского детско-юношеского военно-патриотического общественного движения «Юнармия», далее – Движение. Отряд является добровольным объединением учащихся в возрасте от 11 до 18 лет. Отряд действует на основании Положения о Юнармейском отряде «<text:span text:style-name="T1">Русь</text:span>» и имеет Программу и план деятельности. </text:p>
          <text:p text:style-name="P5">1.2. Деятельность Отряда осуществляется в соответствии с Конституцией Российской Федерации, Указом Президента Российской Федерации от 29.10.2015 г. № 536 «О создании Общероссийской общественно-государственной детско-юношеской организации «Российское движение школьников», Постановлением Правительства РФ от 30.12.2015 N 1493 «О государственной программе «Патриотическое воспитание граждан Российской Федерации на 2016 - 2020 годы», Распоряжением Правительства Российской Федерации от 29.05.2015 № 996-р «О стратегии развития воспитания в Российской Федерации на период до 2025 года», Приказом Министра обороны Российской Федерации от 15 октября 2014 года № 745 «Об утверждении порядка взаимодействия органов военного управления, соединений, воинских частей и организаций Вооруженных Сил Российской Федерации при организации и проведении мероприятий по военно- патриотическому воспитанию граждан Российской Федерации», Уставом Всероссийского детско-юношеского военно-патриотического общественного движения «Юнармия», настоящим Положением и другими нормативными правовыми актами. </text:p>
          <text:p text:style-name="P5"/>
        </text:list-item>
        <text:list-item>
          <text:p text:style-name="P6">Цели и задачи. </text:p>
          <text:p text:style-name="P5"><text:span text:style-name="T2">Цель</text:span> деятельности Отряда – поддержка в молодёжной среде государственных и общественных инициатив, направленных на укрепление обороноспособности Российской Федерации. </text:p>
          <text:p text:style-name="P6">Задачи: </text:p>
          <text:p text:style-name="P5"><text:soft-page-break/>- реализация государственной молодёжной политики Российской Федерации; </text:p>
          <text:p text:style-name="P5">- воспитание чувства патриотизма, приверженности идеям интернационализма, дружбы и войскового товарищества, противодействия идеологии экстремизма; </text:p>
          <text:p text:style-name="P5">- воспитание уважения к Вооружённым Силам России, формирование положительной мотивации к прохождению военной службы, всесторонняя подготовка к исполнению воинского долга; </text:p>
          <text:p text:style-name="P5">- изучение истории страны и военно-исторического наследия Отечества, развитие краеведения; </text:p>
          <text:p text:style-name="P5">- пропаганда здорового образа жизни, укрепление физической закалки и выносливости; </text:p>
          <text:p text:style-name="P5">- приобщение к военно-техническим знаниям и техническому творчеству;</text:p>
          <text:p text:style-name="P5">- совершенствование ценностно-ориентированных качеств личности, обеспечение условий для самовыражения обучающихся, их творческой активности; </text:p>
          <text:p text:style-name="P5">- содействие развитию активной гражданской позиции подростков. </text:p>
          <text:p text:style-name="P5"/>
          <text:p text:style-name="P5">Для успешного выполнения своих задач Отряд: </text:p>
          <text:p text:style-name="P5">- организует и проводит военно-патриотической игры, олимпиады, конкурсы, юнармейские посты у вечного огня, обелисков, мемориалов, </text:p>
          <text:p text:style-name="P5">- участвует в воинских ритуалах, в молодёжных спартакиадах по военно-прикладным видам спорта, сдаче норм ГТО, </text:p>
          <text:p text:style-name="P5">- проводит поисковую работу, </text:p>
          <text:p text:style-name="P5">- организует информационное сопровождение своей деятельности. </text:p>
          <text:p text:style-name="P5"/>
        </text:list-item>
        <text:list-item>
          <text:p text:style-name="P5"><text:span text:style-name="T2">Основные принципы деятельности Отряда.</text:span> </text:p>
          <text:p text:style-name="P5">Основными принципами деятельности Отряда являются: </text:p>
          <text:p text:style-name="P5">− принцип добровольности; </text:p>
          <text:p text:style-name="P5">− принцип взаимодействия; </text:p>
          <text:p text:style-name="P5">− принцип учета индивидуальных и возрастных особенностей; </text:p>
          <text:p text:style-name="P5">− принцип преемственности; </text:p>
          <text:p text:style-name="P5">− принцип самостоятельности; </text:p>
          <text:p text:style-name="P5">− принцип ответственности; </text:p>
          <text:p text:style-name="P5">− принцип равноправия и сотрудничества; </text:p>
          <text:p text:style-name="P5">− принцип гласности; </text:p>
          <text:p text:style-name="P5">− принцип коллективности, </text:p>
          <text:p text:style-name="P5">− принцип ответственности за собственное развитие. </text:p>
          <text:p text:style-name="P5"/>
        </text:list-item>
        <text:list-item>
          <text:p text:style-name="P6">Основные направления деятельности. </text:p>
          <text:p text:style-name="P5">Основными направлениями деятельности отряда являются: </text:p>
          <text:p text:style-name="P5">− историко-краеведческое; </text:p>
          <text:p text:style-name="P5">− оборонно-спортивное; </text:p>
          <text:p text:style-name="P5">− нравственное (участие в различных значимых мероприятиях района и области, саморазвитие). Формы и методы работы применяются с учётом <text:soft-page-break/>возрастных особенностей обучающихся. </text:p>
          <text:p text:style-name="P5"/>
        </text:list-item>
        <text:list-item>
          <text:p text:style-name="P6">Деятельность Юнармейского отряда «<text:span text:style-name="T1">Русь</text:span>». </text:p>
          <text:p text:style-name="P5">5.1. Отряд осуществляет свою деятельность на базе МБОУ <text:span text:style-name="T1">лицея </text:span>№<text:span text:style-name="T1">104</text:span> г. <text:span text:style-name="T1">Минеральные Воды</text:span>, а также взаимодействует с организациями, деятельность которых направлена на духовно-нравственное, патриотическое и физическое развитие обучающихся; </text:p>
          <text:p text:style-name="P5">5.2. Отряд определяет профиль своей деятельности и планирует работу; </text:p>
          <text:p text:style-name="P5">5.3. Отряд участвует в военно-спортивных и юнармейских играх, соревнованиях, экскурсиях, походах, сборах и т.п.; </text:p>
          <text:p text:style-name="P5">5.4. Отряд участвует в поисковых экспедициях, содержании памятников воинской славы и уходе за ними; </text:p>
          <text:p text:style-name="P5">5.5. Отряд ведет информационную деятельность в области развития гражданственности и патриотизма обучающихся; </text:p>
          <text:p text:style-name="P5">5.6. Отряд оказывает шефскую помощь ветеранам Великой Отечественной войны, труда, семьям военнослужащих, погибших при исполнении воинского долга; </text:p>
          <text:p text:style-name="P5">5.7. Отряд имеет свою эмблему, девиз, форму одежды. </text:p>
          <text:p text:style-name="P5"/>
          <text:p text:style-name="P6">VI. Материально-техническое обеспечение деятельности Отряда. </text:p>
          <text:p text:style-name="P5">6.1. Деятельность Отряда обеспечивается учебно-материальной базой МБОУ <text:span text:style-name="T1">лицея </text:span>№<text:span text:style-name="T1">104</text:span> г. <text:span text:style-name="T1">Минеральные Воды</text:span>; </text:p>
          <text:p text:style-name="P5">6.3. Отряд использует для работы и проведения занятий кабинет ОБЖ, спортивный <text:span text:style-name="T1">зал.</text:span> </text:p>
          <text:p text:style-name="P5"/>
          <text:p text:style-name="P6">VII. Организация воспитательной деятельности Отряда. </text:p>
          <text:p text:style-name="P5">7.1. Обучение и воспитание обучающихся проводится по Программе воспитания и социализации МБОУ <text:span text:style-name="T1">лицея </text:span>№<text:span text:style-name="T1">104</text:span> г. <text:span text:style-name="T1">Минеральные Воды</text:span>; </text:p>
          <text:p text:style-name="P5">7.2. Организация учебно-воспитательного процесса Отряда регламентируется учебным (годовым) планом, календарным графиком и расписанием занятий, утвержденными директором школы. </text:p>
          <text:p text:style-name="P5"/>
          <text:p text:style-name="P6"><text:span text:style-name="T3">VIII. Структура</text:span> отряда «<text:span text:style-name="T1">Русь</text:span>», его органы управления. </text:p>
          <text:p text:style-name="P5">8.1. Высшим руководящим органом Отряда является Слет Юнармейского отряда, который созывается Штабом Отряда один раз в 5 лет. Внеочередные Слеты могут созываться по решению Штаба Отряда, а также по требованию руководящих органов Движения, регионального отделения, местного отделения Движения или не менее 1/2 участников Движения, состоящих на учете в Отряде; </text:p>
          <text:p text:style-name="P5">8.2. Деятельность Слета Отряда осуществляется в соответствии с Уставом Всероссийского детско-юношеского военно-патриотического общественного движения «Юнармия»; </text:p>
          <text:p text:style-name="P5">8.3. Постоянно действующим коллегиальным руководящим органом Отряда является Штаб Отряда, избираемый Слетом Отряда сроком на 5 лет и возглавляемый Начальником Штаба. Количественный и <text:soft-page-break/>персональный состав Штаба Отряда, порядок избрания и прекращения полномочий его членов определяется Слетом Отряда; </text:p>
          <text:p text:style-name="P5">8.4. Заседания Штаба Отряда проводятся не реже, чем один раз в полгода и созываются Начальником Штаба Юнармейского отряда Движения; </text:p>
          <text:p text:style-name="P5">8.5. Штаб Отряда: </text:p>
          <text:p text:style-name="P5">− выполняет решения вышестоящих органов Движения, определяет приоритетные направления своей деятельности с учетом решений Слета, Главного штаба Движения, Слета регионального отделения Движения, Слета местного отделения Движения, Штаба местного отделения Движения, интересов участников Отряда; </text:p>
          <text:p text:style-name="P5">− представляет интересы Отряда в пределах территории своей деятельности; </text:p>
          <text:p text:style-name="P5">− в установленном порядке взаимодействует с органами государственной власти и органами местного самоуправления, общественными объединениями и иными организациями и предприятиями любых организационных форм; </text:p>
          <text:p text:style-name="P5">− принимает решения о созыве Слета Отряда; </text:p>
          <text:p text:style-name="P5">− осуществляет учет участников Отряда; </text:p>
          <text:p text:style-name="P5">8.6. Управление Отрядом осуществляется руководителем, назначенным директором МБОУ <text:span text:style-name="T1">лицее </text:span>№<text:span text:style-name="T1">104</text:span> г. <text:span text:style-name="T1">Минеральные Воды</text:span>. </text:p>
          <text:p text:style-name="P5">Методическое руководство деятельностью Отряда осуществляется заместителем директора; </text:p>
          <text:p text:style-name="P5">8.7. Руководитель Отряда: </text:p>
          <text:p text:style-name="P5">− направляет работу Отряда; </text:p>
          <text:p text:style-name="P5">− организует внутришкольные соревнования и военно-патриотические праздники, предусмотренные планом работы Отряда; </text:p>
          <text:p text:style-name="P5">− поддерживает контакт с районными патриотическими организациями; </text:p>
          <text:p text:style-name="P5">− постоянно следит за соблюдением санитарно-гигиенических норм и состоянием спортивных сооружений и снарядов во время проведения мероприятий; </text:p>
          <text:p text:style-name="P5">− обеспечивает безопасность детей при проведении мероприятий и занятий. </text:p>
          <text:p text:style-name="P5"/>
          <text:p text:style-name="P5"><text:span text:style-name="T4">IX. </text:span><text:span text:style-name="T2">Права и обязанности участников Отряда.</text:span> </text:p>
          <text:p text:style-name="P5">Участие в деятельности Отряда осуществляется на основании письменного заявления законных представителей обучающегося. </text:p>
          <text:p text:style-name="P5">9.1. Участники Отряда имеют право: </text:p>
          <text:p text:style-name="P5">− принимать участие в мероприятиях Отряда, его занятиях; </text:p>
          <text:p text:style-name="P5">− принимать участие в общих собраниях Отряда с правом решающего голоса; </text:p>
          <text:p text:style-name="P5">− вносить предложения по совершенствованию работы Отряда; </text:p>
          <text:p text:style-name="P5">− избирать и быть избранным в штаб Отряда; − пользоваться имуществом Отряда; </text:p>
          <text:p text:style-name="P5">− получать характеристику-рекомендацию при проявлении определенных способностей для поступления в военные учебные заведения; </text:p>
          <text:p text:style-name="P5"><text:soft-page-break/>9.2. Участники Отряда обязаны: </text:p>
          <text:p text:style-name="P5">− соблюдать настоящее Положение, проявлять инициативу в работе Отряда; </text:p>
          <text:p text:style-name="P5">− соблюдать при проведении мероприятий Отряда дисциплину и технику безопасности; </text:p>
          <text:p text:style-name="P5">− совершенствовать свою общеармейскую и физическую подготовку, воспитывать в себе и окружающих активную жизненную позицию; − бережно и аккуратно относиться к имуществу Отряда, принимать все меры к обеспечению его сохранности. </text:p>
          <text:p text:style-name="P5"/>
          <text:p text:style-name="P5"><text:span text:style-name="T2">X. Документация Отряда.</text:span> </text:p>
          <text:p text:style-name="P5">В Отряде должна иметься следующая документация: </text:p>
          <text:p text:style-name="P5">− настоящее Положение; </text:p>
          <text:p text:style-name="P5">− Устав Всероссийского детско-юношеского военно-патриотического общественного движения «Юнармия»; </text:p>
          <text:p text:style-name="P5">− перспективный план работы на год, утвержденный директором МБОУ <text:span text:style-name="T1">лицея </text:span>№<text:span text:style-name="T1">104</text:span> г. <text:span text:style-name="T1">Минеральные Воды;</text:span></text:p>
          <text:p text:style-name="P5">− портфолио Отряда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5DT46M49S</meta:editing-duration>
    <meta:editing-cycles>4</meta:editing-cycles>
    <meta:generator>OpenOffice/4.1.2$Win32 OpenOffice.org_project/412m3$Build-9782</meta:generator>
    <dc:date>2017-04-11T16:08:34.66</dc:date>
    <meta:print-date>2017-03-29T08:59:34.41</meta:print-date>
    <meta:document-statistic meta:table-count="2" meta:image-count="0" meta:object-count="0" meta:page-count="5" meta:paragraph-count="96" meta:word-count="1101" meta:character-count="9285"/>
    <meta:user-defined meta:name="Info 1"/>
    <meta:user-defined meta:name="Info 2"/>
    <meta:user-defined meta:name="Info 3"/>
    <meta:user-defined meta:name="Info 4"/>
  </office:meta>
</office:document-meta>
</file>